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ta da reunião ordinária do Conselho Municipal dos Direitos da Criança e do Adolescente de Rio do Oeste/CMDCA, realizada no dia três de junho de dois mil e dezenove (03/06/2019), às 8 horas, na sala de reuniões da prefeitura municipal, para tratar da seguinte pauta: Avaliação da documentação referente a ‘inscrição de entidades’ que atuam com criança e adolescente no município, tendo por base documentos do CMDCA de Rio do Sul, além da avaliação do evento referente ao “Dia Nacional de Combate ao Abuso e à Exploração Sexual de Crianças e Adolescentes” e Assuntos Gerais. Após leitura e aprovação da Ata da reunião anterior, Sr. Julio apresentou a documentação do CMDCA de Rio do Sul e junto com Sra. Lilian, realizaram a leitura dos documentos, pontuando questões a serem adaptadas a nossa realidade. Sr, Gelson se responsabilizou em efetuar tais mudanças nos documentos e apresentá-los na próxima reunião. Também para reunião de Julho, faremos leitura e avaliação do documento pertinente a inscrição de entidades para uso dos recursos do FIA. Sra. Marilene destacou sucesso no evento alusivo ao dia “18 de maio”, Dia Nacional de Combate ao Abuso e à Exploração Sexual de Crianças e Adolescentes, onde foi apresentada a “Palestra Show” para todos os alunos da rede municipal e estadual de Rio do Oeste, do 1° ano do ensino fundamental ao 3° ano do ensino médio, compreendendo um público de 1.057 alunos. Foram realizadas 4 apresentações, ao custo de R$ 3.500,00 reais, no dia 24/05/2019. Sr. Danilo reforçou os elogios ao evento. Sra. Marilene sugere ainda que no próximo ano possamos nos organizar com mais antecedência e retomarmos a ideia da mobilização pública através da 2° Caminhada pela cidade, que já ocorreu uma vez, com participação dos alunos, fanfarras e com distribuição de materiais informativos a população. Eu, Julio Cesar Alves, secretário deste conselho, lavrei a presente ata, que segue assinada pelos presente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6-18T10:08:47.717000000</meta:creation-date>
    <dc:date>2019-06-18T10:10:07.263000000</dc:date>
    <meta:editing-duration>PT1M19S</meta:editing-duration>
    <meta:editing-cycles>1</meta:editing-cycles>
    <meta:document-statistic meta:table-count="0" meta:image-count="0" meta:object-count="0" meta:page-count="1" meta:paragraph-count="1" meta:word-count="314" meta:character-count="1934" meta:non-whitespace-character-count="1621"/>
    <meta:generator>LibreOffice/5.4.3.2$Windows_X86_64 LibreOffice_project/92a7159f7e4af62137622921e809f8546db437e5</meta:generator>
  </office:meta>
</office:document-meta>
</file>