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4522f"/>
    </style:style>
    <style:style style:name="T1" style:family="text">
      <style:text-properties officeooo:rsid="0004522f"/>
    </style:style>
    <style:style style:name="T2" style:family="text">
      <style:text-properties officeooo:rsid="0006ca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a da reunião ordinária do Conselho Municipal dos Direitos da Criança e do Adolescente de Rio do Oeste/CMDCA, realizada no dia <text:span text:style-name="T1">quatro de novembro</text:span> de dois mil e dezenove, às <text:span text:style-name="T1">oito</text:span> horas, na sala de reuniões da prefeitura municipal, <text:span text:style-name="T1">na qual trataram dos seguintes assuntos: elaboração do novo regimento interno do Conselho; alteração da forma de representação da sociedade civil no Conselho; obrigatoriedade da presença dos conselheiros tutelares suplentes no curso de formação; mandato dos atuais membros do Conselho; adesão à iniciativa do Secretaria de Educação e Cultura no projeto sobre pingue-pongue. Após os debates, ficou estabelecido que existe obrigatoriedade legal para que o conselheiro tutelar suplente participe do curso de formação, sob pena de não poder assumir a função, com base na alínea “e”, do parágrafo terceiro, do artigo quarenta e oito da lei municipal do CMDCA, sendo que o conselheiro Gelson Margotti Prá foi voto vencido na questão, pois, apesar de concordar com a necessidade de que todos realizem o curso, entendeu que a lei faculta a participação dos suplentes; a respeito do projeto sobre tênis de mesa, ficou estabelecido que o CMDCA aderirá à iniciativa; a conselheira Marilene Moratelli solicitou que constasse em ata que o rateio das despesas do projeto, através da Assistência Social deverá ser aprovado pelo Conselho Municipal de Assistência Social; o esboço do regimento interno ficará em estudo até a próxima reunião do Conselho; ficou definido que o transporte dos conselheiros tutelares ao curso de formação será realizado com veículo da Sec. de Educação, caso haja autorização da Secretária; ficou definido ainda que o Município custeará o almoço dos participantes do curso.</text:span> Eu, <text:span text:style-name="T2">Gelson Margotti Prá</text:span>, <text:span text:style-name="T2">presidente</text:span> deste conselho, lavrei a presente ata, que segue assinada pelos present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4:02:45.237000000</meta:creation-date>
    <dc:date>2019-11-05T13:38:58.762000000</dc:date>
    <meta:editing-duration>PT5M54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" meta:word-count="285" meta:character-count="1826" meta:non-whitespace-character-count="1542"/>
  </office:meta>
</office:document-meta>
</file>