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0f23d3" officeooo:paragraph-rsid="000f23d3"/>
    </style:style>
    <style:style style:name="P3" style:family="paragraph" style:parent-style-name="Standard">
      <style:paragraph-properties fo:text-align="justify" style:justify-single-word="false"/>
      <style:text-properties officeooo:rsid="00112385" officeooo:paragraph-rsid="00112385"/>
    </style:style>
    <style:style style:name="P4" style:family="paragraph" style:parent-style-name="Standard">
      <style:paragraph-properties fo:text-align="justify" style:justify-single-word="false"/>
      <style:text-properties officeooo:paragraph-rsid="00197077"/>
    </style:style>
    <style:style style:name="T1" style:family="text">
      <style:text-properties officeooo:rsid="00137728"/>
    </style:style>
    <style:style style:name="T2" style:family="text">
      <style:text-properties officeooo:rsid="00164bfd"/>
    </style:style>
    <style:style style:name="T3" style:family="text">
      <style:text-properties officeooo:rsid="0016bb1d"/>
    </style:style>
    <style:style style:name="T4" style:family="text">
      <style:text-properties officeooo:rsid="001732b0"/>
    </style:style>
    <style:style style:name="T5" style:family="text">
      <style:text-properties officeooo:rsid="001829ea"/>
    </style:style>
    <style:style style:name="T6" style:family="text">
      <style:text-properties officeooo:rsid="00174c50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a da reunião ordinária do Conselho Municipal dos Direitos da Criança e do Adolescente de Rio do Oeste/CMDCA, realizada no <text:span text:style-name="T4">nono dia de março de dois mil e vinte</text:span> (<text:span text:style-name="T2">09/03/2020)</text:span> às <text:span text:style-name="T1">oito</text:span> horas <text:span text:style-name="T3">e trinta minutos</text:span>, na sala de reuniões da prefeitura municipal, para tratar da seguinte pauta: <text:span text:style-name="T2">discussão sobre o plano de ação e aplicação e assuntos diversos. O gestor do FMCA, Senhor Arnoldo Fabichaki informou que foram gastos R$ 4.110,18 (quatro mil, cento e dez reais e dezoito centavos) no ano de 2019, sendo R$ 3.500,00 (três mil e quinhentos reais), referente à palestra show a respeito do combate à violência sexual, e R$ 630,00 (seiscentos e trinta reais) para serviços de filmagem, produção de vídeos para divulgação da palestra e R$ 10,18 (dez reais e dezoito centavos) de taxas do Banco do Brasil. O gestor informou ainda que está orçado R$51.800,00 (cinquenta e um mil <text:s/>e oitocentos reais) para o corrente </text:span><text:span text:style-name="T6">ano. Diante do apresentado, as contas foram aprovadas por unanimidade. </text:span><text:span text:style-name="T5">Foi debatido a respeito da necessidade de urgência na elaboração do plano de ação e aplicação, que deverá ser feito por todos os conselheiros na próxima reunião do conselho. Ficou combinado que o conselheiro Gelson encaminhará o material referente à instituição da escuta especializada, que deverá ser conhecida pelos demais conselheiros para ser debatida na próxima reunião em abril. Foi apresentado, muito brevemente, o programa proposto pelo Sr. Guilherme Cechelero, que trabalha inteligência emocional de adolescentes. Ficou combinado que o conselheiro Gelson enviará ofício ao Conselho Tutelar, requerendo a apresentação de um relatório de atendimentos internos e externos, bem como para que informem quem é a coordenadora do Conselho, sendo que esta deverá se fazer presente em todas as reuniões ou solicitar a presença de substituta. Ficou combinado que haverá reuniões ordinárias do CMDCA toda primeira segunda-feira de cada mês, às oito horas e trinta minutos, na sala de reuniões nas dependências do CRAS. </text:span>Eu, <text:span text:style-name="T1">Gelson Margotti Prá</text:span>, <text:span text:style-name="T1">presidente </text:span>deste conselho, lavrei a presente ata, que segue assinada pelos presentes.</text:p>
      <text:p text:style-name="P1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09:03:36.756000000</meta:creation-date>
    <dc:date>2020-03-09T09:25:49.008000000</dc:date>
    <meta:editing-duration>PT1H10M34S</meta:editing-duration>
    <meta:editing-cycles>6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" meta:word-count="334" meta:character-count="2104" meta:non-whitespace-character-count="1770"/>
  </office:meta>
</office:document-meta>
</file>