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rsid="000f23d3" officeooo:paragraph-rsid="000f23d3"/>
    </style:style>
    <style:style style:name="P3" style:family="paragraph" style:parent-style-name="Standard">
      <style:paragraph-properties fo:text-align="justify" style:justify-single-word="false"/>
      <style:text-properties officeooo:rsid="00112385" officeooo:paragraph-rsid="00112385"/>
    </style:style>
    <style:style style:name="P4" style:family="paragraph" style:parent-style-name="Standard">
      <style:paragraph-properties fo:text-align="justify" style:justify-single-word="false"/>
      <style:text-properties officeooo:paragraph-rsid="00164bfd"/>
    </style:style>
    <style:style style:name="T1" style:family="text">
      <style:text-properties officeooo:rsid="00137728"/>
    </style:style>
    <style:style style:name="T2" style:family="text">
      <style:text-properties officeooo:rsid="00164b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a da reunião ordinária do Conselho Municipal dos Direitos da Criança e do Adolescente de Rio do Oeste/CMDCA, realizada no <text:span text:style-name="T2">segundo dia de março de dois mil e vinte</text:span> (<text:span text:style-name="T2">02/03/2020)</text:span> às <text:span text:style-name="T1">oito</text:span> horas, na sala de reuniões da prefeitura municipal, para tratar da seguinte pauta: <text:span text:style-name="T2">discussão sobre o plano de ação e aplicação e assuntos diversos. A reunião estava marcada para oito horas; às oito horas e vinte e cinco minutos só haviam comparecido os conselheiros Gelson Margotti Prá e Lilian Bonessi Grott da Silva, além da conselheira tutelar Sidiane de Moraes de Bairros Sabino, razão pela qual a reunião foi encerrada por falta de quorum. </text:span>Eu, <text:span text:style-name="T1">Gelson Margotti Prá</text:span>, <text:span text:style-name="T1">presidente </text:span>deste conselho, lavrei a presente ata, que segue assinada pelos presentes.</text:p>
      <text:p text:style-name="P1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09:03:36.756000000</meta:creation-date>
    <dc:date>2020-03-02T08:23:29.498000000</dc:date>
    <meta:editing-duration>PT58M22S</meta:editing-duration>
    <meta:editing-cycles>5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" meta:word-count="122" meta:character-count="741" meta:non-whitespace-character-count="620"/>
  </office:meta>
</office:document-meta>
</file>