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7728"/>
    </style:style>
    <style:style style:name="P3" style:family="paragraph" style:parent-style-name="Standard">
      <style:paragraph-properties fo:text-align="justify" style:justify-single-word="false"/>
      <style:text-properties officeooo:rsid="000f23d3" officeooo:paragraph-rsid="000f23d3"/>
    </style:style>
    <style:style style:name="P4" style:family="paragraph" style:parent-style-name="Standard">
      <style:paragraph-properties fo:text-align="justify" style:justify-single-word="false"/>
      <style:text-properties officeooo:rsid="00112385" officeooo:paragraph-rsid="00112385"/>
    </style:style>
    <style:style style:name="T1" style:family="text">
      <style:text-properties officeooo:rsid="001377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a da reunião ordinária do Conselho Municipal dos Direitos da Criança e do Adolescente de Rio do Oeste/CMDCA, realizada no <text:span text:style-name="T1">décimo dia</text:span> de <text:span text:style-name="T1">fevereiro</text:span> de dois mil e <text:span text:style-name="T1">vinte</text:span> (<text:span text:style-name="T1">10/02/2020)</text:span> às <text:span text:style-name="T1">oito</text:span> horas, na sala de reuniões da prefeitura municipal, para tratar da seguinte pauta: <text:span text:style-name="T1">votação do regimento interno; plano de aplicação/execução; formação das conselheiras tutelares; secretária interina, entre outros. A conselheira Marilene Moratelli foi indicada à secretária interina, e aceitou o encargo até a alteração da composição do conselho. Foi realizada votação a respeito do regimento interno do CMDCA; aprovado por unanimidade. Foi debatido a respeito da obrigatoriedade de todas as conselheiras tutelares participarem do módulo presencial do curso de capacitação. Ficou definido que as conselheiras Neusa, Lilian e Marilene conversariam com o prefeito para que fosse sugerida participação de todas as conselheiras. O conselheiro Gelson se opôs a intervenção, por entender que a participação de todas as conselheiras na etapa presencial do curso de formação prejudicaria o funcionamento do Conselho Tutelar, bem como, por entender que a falta de duas conselheiras em um dos módulos presenciais não afetaria a eficiência da capacitação, nem constituiria falta funcional. Ficou estabelecido que o plano de aplicação/execução será debatido na próxima reunião. </text:span>Eu, <text:span text:style-name="T1">Gelson Margotti Prá</text:span>, <text:span text:style-name="T1">presidente </text:span>deste conselho, lavrei a presente ata, que segue assinada pelos presentes.</text:p>
      <text:p text:style-name="P1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03:36.756000000</meta:creation-date>
    <dc:date>2020-02-10T09:37:32.842000000</dc:date>
    <meta:editing-duration>PT54M32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" meta:word-count="216" meta:character-count="1464" meta:non-whitespace-character-count="1249"/>
  </office:meta>
</office:document-meta>
</file>